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UBUSKI <text:s/>KONKURS <text:s/>RECYTATORSKI <text:s/>2019</text:p>
      <text:p text:style-name="P2">ELIMINACJE <text:s/>GMINNE</text:p>
      <text:p text:style-name="P3"><text:span text:style-name="T4"><draw:frame draw:z-index="251658240" draw:id="id0" draw:style-name="a0" draw:name="Pole tekstowe 1" text:anchor-type="paragraph" svg:x="0in" svg:y="0.26457in" svg:width="6.68125in" svg:height="0.32014in" style:rel-width="scale" style:rel-height="scale"><draw:text-box><text:p text:style-name="P5"><text:span text:style-name="T6">KARTA <text:s/>UCZESTNICTWA <text:s/>*</text:span></text:p></draw:text-box><svg:title/><svg:desc/></draw:frame></text:span></text:p>
      <text:p text:style-name="P7"/>
      <text:p text:style-name="P8"/>
      <text:p text:style-name="P9"/>
      <text:p text:style-name="P10">IMIĘ <text:s text:c="64"/><text:s text:c="52"/>I NAZWISKO…...........................................................................................</text:p>
      <text:p text:style-name="P11"><text:s text:c="40"/></text:p>
      <text:p text:style-name="P12">GRUPA WIEKOWA....................................................................................<text:s text:c="6"/></text:p>
      <text:p text:style-name="P13"><text:s text:c="11"/></text:p>
      <text:p text:style-name="P14">KATEGORIA WYKONAWCZA...............................................................</text:p>
      <text:p text:style-name="P15"/>
      <text:p text:style-name="P16">NAZWA PLACÓWKI..................................................................................</text:p>
      <text:p text:style-name="P17"/>
      <text:p text:style-name="P18">ADRES.................................................................TEL.................................</text:p>
      <text:p text:style-name="P19"/>
      <text:p text:style-name="P20">REPERTUAR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</text:p>
      <text:p text:style-name="P23"/>
      <text:p text:style-name="P24">…....................................................................................................................</text:p>
      <text:p text:style-name="P25"/>
      <text:p text:style-name="P26">IMIĘ I NAZWISKO INSTRUKTORA..........................................................................................</text:p>
      <text:p text:style-name="P27"/>
      <text:p text:style-name="P28">…................................. <text:s text:c="36"/>…......................................... <text:s text:c="3"/></text:p>
      <text:p text:style-name="P29">miejscowość i data <text:s text:c="53"/>kierownik placówki delegującej <text:s/></text:p>
      <text:p text:style-name="P30"/>
      <text:p text:style-name="P31"/>
      <text:p text:style-name="Standard"><text:span text:style-name="T32">* prosimy o czytelne wypełnienie formularza ( naj</text:span><text:span text:style-name="T33">lepiej <text:s/>pismem drukowanym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Ostrowska</meta:initial-creator>
    <dc:creator>Barbara Gosławska</dc:creator>
    <meta:creation-date>2019-01-11T11:23:00Z</meta:creation-date>
    <dc:date>2019-01-11T11:23:00Z</dc:date>
    <meta:print-date>2019-01-11T11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99" meta:row-count="10" meta:non-whitespace-character-count="1287"/>
  </office:meta>
</office:document-meta>
</file>