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Arial1" svg:font-family="Arial" style:font-family-generic="swiss"/>
    <style:font-face style:name="ProseAntique" svg:font-family="ProseAntiqu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03e6" style:font-name-asian="Times New Roman" style:font-name-complex="Times New Roman"/>
    </style:style>
    <style:style style:name="P2" style:family="paragraph" style:parent-style-name="Standard">
      <style:text-properties fo:color="#000000" fo:font-style="italic" officeooo:paragraph-rsid="000003e6" style:font-style-asian="italic" style:font-size-complex="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Bahnschrift Condensed" fo:font-size="14pt" fo:font-style="italic" style:text-underline-style="none" fo:font-weight="bold" officeooo:rsid="0019f820" officeooo:paragraph-rsid="000003e6" style:font-size-asian="14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text-properties fo:color="#000000" style:font-name="Bahnschrift Condensed" fo:font-size="10pt" fo:font-style="italic" officeooo:rsid="001f1a40" officeooo:paragraph-rsid="000003e6" style:font-size-asian="10pt" style:font-style-asian="italic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 Condensed" fo:font-size="18pt" style:text-underline-style="none" fo:font-weight="bold" officeooo:rsid="0019f820" officeooo:paragraph-rsid="000003e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hnschrift Condensed" fo:font-size="14pt" style:text-underline-style="none" fo:font-weight="bold" officeooo:rsid="0019f820" officeooo:paragraph-rsid="000003e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hnschrift Condensed" fo:font-size="14pt" style:text-underline-style="none" fo:font-weight="bold" officeooo:rsid="0023d943" officeooo:paragraph-rsid="000003e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Bahnschrift Condensed" fo:font-size="14pt" fo:font-weight="bold" officeooo:rsid="000003e6" officeooo:paragraph-rsid="000003e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ahnschrift Condensed" fo:font-size="14pt" fo:font-weight="bold" officeooo:paragraph-rsid="000003e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Bahnschrift Condensed" fo:font-size="14pt" style:text-underline-style="solid" style:text-underline-width="auto" style:text-underline-color="font-color" fo:font-weight="bold" officeooo:rsid="000003e6" officeooo:paragraph-rsid="000003e6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Bahnschrift Condensed" fo:font-weight="bold" officeooo:paragraph-rsid="000003e6" style:font-weight-asian="bold" style:font-weight-complex="bold"/>
    </style:style>
    <style:style style:name="P12" style:family="paragraph" style:parent-style-name="Standard">
      <style:text-properties style:font-name="Bahnschrift Condensed" fo:font-weight="bold" officeooo:rsid="0002cef8" officeooo:paragraph-rsid="0002cef8" style:font-weight-asian="bold" style:font-weight-complex="bold"/>
    </style:style>
    <style:style style:name="P13" style:family="paragraph" style:parent-style-name="Standard">
      <style:text-properties style:font-name="Bahnschrift Condensed" fo:font-weight="bold" officeooo:rsid="000003e6" officeooo:paragraph-rsid="000003e6" style:font-weight-asian="bold" style:font-weight-complex="bold"/>
    </style:style>
    <style:style style:name="P14" style:family="paragraph" style:parent-style-name="Standard">
      <style:text-properties officeooo:rsid="000003e6" officeooo:paragraph-rsid="000453b1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officeooo:paragraph-rsid="000003e6"/>
    </style:style>
    <style:style style:name="P16" style:family="paragraph" style:parent-style-name="Heading_20_1">
      <style:text-properties officeooo:paragraph-rsid="000003e6"/>
    </style:style>
    <style:style style:name="P17" style:family="paragraph" style:parent-style-name="Heading_20_2" style:master-page-name="Standard">
      <style:paragraph-properties fo:margin-left="1.016cm" fo:margin-right="0cm" fo:text-indent="-1.016cm" style:auto-text-indent="false" style:page-number="auto">
        <style:tab-stops>
          <style:tab-stop style:position="9.102cm"/>
        </style:tab-stops>
      </style:paragraph-properties>
      <style:text-properties fo:color="#000000" style:font-name="Times New Roman" officeooo:paragraph-rsid="000003e6" style:font-name-complex="Arial2" style:font-size-complex="13pt"/>
    </style:style>
    <style:style style:name="P18" style:family="paragraph" style:parent-style-name="Heading_20_2">
      <style:paragraph-properties fo:margin-left="1.016cm" fo:margin-right="0cm" fo:text-indent="-1.016cm" style:auto-text-indent="false"/>
      <style:text-properties officeooo:paragraph-rsid="000003e6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8pt" style:font-style-complex="italic"/>
    </style:style>
    <style:style style:name="T3" style:family="text">
      <style:text-properties fo:color="#000000" style:font-name="Times New Roman" fo:font-size="9pt" fo:font-style="italic" style:font-size-asian="9pt" style:font-style-asian="italic" style:font-name-complex="Arial2" style:font-size-complex="8pt" style:font-style-complex="italic"/>
    </style:style>
    <style:style style:name="T4" style:family="text">
      <style:text-properties fo:color="#000000" fo:font-style="italic" fo:font-weight="normal" style:font-name-asian="Times New Roman" style:font-style-asian="italic" style:font-weight-asian="normal" style:font-name-complex="Times New Roman" style:font-size-complex="8pt" style:font-style-complex="italic"/>
    </style:style>
    <style:style style:name="T5" style:family="text">
      <style:text-properties fo:color="#000000" fo:font-style="italic" fo:font-weight="normal" style:font-style-asian="italic" style:font-weight-asian="normal" style:font-size-complex="8pt" style:font-style-complex="italic"/>
    </style:style>
    <style:style style:name="T6" style:family="text">
      <style:text-properties fo:color="#000000" fo:font-style="italic" style:font-style-asian="italic" style:font-size-complex="8pt" style:font-style-complex="italic" style:font-weight-complex="bold"/>
    </style:style>
    <style:style style:name="T7" style:family="text"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9" style:family="text">
      <style:text-properties officeooo:rsid="001dd738"/>
    </style:style>
    <style:style style:name="T10" style:family="text">
      <style:text-properties officeooo:rsid="0023d943"/>
    </style:style>
    <style:style style:name="T11" style:family="text">
      <style:text-properties style:font-name="Bahnschrift Condensed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Bahnschrift Condensed" fo:font-size="14pt" fo:font-weight="bold" officeooo:rsid="000150a0" style:font-size-asian="14pt" style:font-weight-asian="bold" style:font-size-complex="14pt" style:font-weight-complex="bold"/>
    </style:style>
    <style:style style:name="T13" style:family="text">
      <style:text-properties style:font-name="Bahnschrift Condensed" fo:font-size="14pt" fo:font-weight="bold" officeooo:rsid="00023994" style:font-size-asian="14pt" style:font-weight-asian="bold" style:font-size-complex="14pt" style:font-weight-complex="bold"/>
    </style:style>
    <style:style style:name="T14" style:family="text">
      <style:text-properties style:font-name="Bahnschrift Condensed" fo:font-size="14pt" fo:font-weight="bold" officeooo:rsid="0002cef8" style:font-size-asian="14pt" style:font-weight-asian="bold" style:font-size-complex="14pt" style:font-weight-complex="bold"/>
    </style:style>
    <style:style style:name="T15" style:family="text">
      <style:text-properties style:font-name="Bahnschrift Condensed" fo:font-size="14pt" fo:font-weight="bold" officeooo:rsid="000453b1" style:font-size-asian="14pt" style:font-weight-asian="bold" style:font-size-complex="14pt" style:font-weight-complex="bold"/>
    </style:style>
    <style:style style:name="T16" style:family="text">
      <style:text-properties officeooo:rsid="000453b1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453b1" style:font-size-asian="14pt" style:font-size-complex="14pt"/>
    </style:style>
    <style:style style:name="T21" style:family="text">
      <style:text-properties fo:font-size="14pt" officeooo:rsid="000003e6" style:font-size-asian="14pt" style:font-size-complex="14pt"/>
    </style:style>
    <style:style style:name="T22" style:family="text">
      <style:text-properties fo:font-size="14pt" officeooo:rsid="000150a0" style:font-size-asian="14pt" style:font-size-complex="14pt"/>
    </style:style>
    <style:style style:name="T23" style:family="text">
      <style:text-properties fo:font-size="14pt" officeooo:rsid="0002cef8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924cm" draw:visible-area-height="3.453cm"/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/>
      <text:h text:style-name="P18" text:outline-level="2"><text:span text:style-name="T2"><text:s/></text:span><text:span text:style-name="T3">Parafia Rzymskokatolicka pw. </text:span><draw:frame draw:style-name="fr1" draw:name="Ramka1" text:anchor-type="char" svg:x="-0.187cm" svg:y="-1.268cm" svg:width="1.718cm" svg:height="2.032cm" draw:z-index="1"><draw:text-box><text:p text:style-name="Standard"><draw:frame draw:style-name="fr2" draw:name="Obiekt1" text:anchor-type="as-char" svg:width="1.771cm" svg:height="2.085cm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</draw:text-box></draw:frame><text:span text:style-name="T3">Najświętszego Serca Pana Jezusa</text:span></text:h>
      <text:p text:style-name="P1"><text:s text:c="10"/><draw:line text:anchor-type="char" draw:z-index="0" draw:name="Kształt1" draw:style-name="gr1" draw:text-style-name="P19" svg:x1="3.713cm" svg:y1="0.162cm" svg:x2="16.678cm" svg:y2="0.162cm"><text:p/></draw:line></text:p>
      <text:h text:style-name="P16" text:outline-level="1"><text:span text:style-name="T4"><text:s text:c="44"/></text:span><text:span text:style-name="T5">68-200 Żary * Pl. Kard. St. Wyszyńskiego 4 * tel.:68 363 40 00 * <text:s/>www.nspjzary.com </text:span><text:span text:style-name="T6"><text:s text:c="3"/></text:span></text:h>
      <text:p text:style-name="P2"/>
      <text:p text:style-name="P2"/>
      <text:p text:style-name="P2"/>
      <text:p text:style-name="P3"/>
      <text:p text:style-name="P5"><text:s text:c="2"/>Dekana<text:span text:style-name="T9">l</text:span>ny Konkurs Wiedzy <text:s/></text:p>
      <text:p text:style-name="P6"><text:span text:style-name="T10">o błogosławionym </text:span>kardynale <text:span text:style-name="T10">S</text:span>tefanie Wyszy<text:span text:style-name="T10">ńskim </text:span></text:p>
      <text:p text:style-name="P7">– Prymasie Tysiąclecia</text:p>
      <text:p text:style-name="P6"/>
      <text:p text:style-name="P10">Regulamin:</text:p>
      <text:p text:style-name="P8"/>
      <text:p text:style-name="P11"><text:span text:style-name="T21">1. Organizatorem konkursu jest parafia p. w. NSPJ w Żarach, która dzięki starani</text:span><text:span text:style-name="T22">om</text:span><text:span text:style-name="T21"> ks. Proboszcza Krzysztofa Kwaśnika otrzymała w marcu 2022 roku relikwie bł. kardynała Stefana Wyszyńskiego.</text:span></text:p>
      <text:p text:style-name="P12"><text:span text:style-name="T21">2. </text:span><text:span text:style-name="T19">Współorganizatorem konkursu <text:s/>jest Szkoła Podstawowa nr 3 im. Henryka Sienkiewicza w Żarach.</text:span></text:p>
      <text:p text:style-name="P13"><text:span text:style-name="T20">3</text:span><text:span text:style-name="T19">. Celem konkursu jest poznanie </text:span><text:span text:style-name="T23">Osoby </text:span><text:span text:style-name="T19">Prymasa Tysiąclecia - Jego życia, osobowości, </text:span><text:span text:style-name="T22">niezłomnego charkteru, duchowości </text:span><text:span text:style-name="T19">i nauczania.</text:span></text:p>
      <text:p text:style-name="P13"><text:span text:style-name="T20">4</text:span><text:span text:style-name="T19">. Konkurs </text:span><text:span text:style-name="T22">adresowany jest do uczniówszkół podstawowych oraz ponadpodstawowych z terenu dekanatu żarskiego.</text:span></text:p>
      <text:p text:style-name="P13"><text:span text:style-name="T20">5</text:span><text:span text:style-name="T19">. </text:span><text:span text:style-name="T22">Konkurs odbędzie się w Muzeum Pogranicza Śląsko-Łużyckiego w Żarach, 25 maja 2022 roku o godz. 11:00.</text:span></text:p>
      <text:p text:style-name="P13"><text:span text:style-name="T20">6</text:span><text:span text:style-name="T19">. </text:span><text:span text:style-name="T22">W konkursie może wziąć udział maksymalnie dwie osoby z jednej szkoły.</text:span></text:p>
      <text:p text:style-name="P14"><text:span text:style-name="T15">7</text:span><text:span text:style-name="T11">. </text:span><text:span text:style-name="T12">Zgłoszenia </text:span><text:span text:style-name="T13">szkół</text:span><text:span text:style-name="T12"> do konkursu proszę</text:span><text:span text:style-name="T15"> kierowac na adres internetowy parafii: </text:span><text:a xlink:type="simple" xlink:href="mailto:parafia@nspjzary.com" text:style-name="Internet_20_link" text:visited-style-name="Visited_20_Internet_20_Link"><text:span text:style-name="T14">parafia@nspjzary.com</text:span></text:a><text:span text:style-name="T14"> </text:span><text:span text:style-name="T12"><text:s/>do 1</text:span><text:span text:style-name="T14">7</text:span><text:span text:style-name="T12"> maja 2022 roku. </text:span></text:p>
      <text:p text:style-name="P9"><text:span text:style-name="T16">8. W razie dodatkowych pytań kontakt telefoniczny: SP3 </text:span><text:span text:style-name="T18">68 374 38 45</text:span> <text:span text:style-name="T16">lub kordynator <text:s/>787423771</text:span></text:p>
      <text:p text:style-name="P8"/>
      <text:p text:style-name="P8"/>
      <text:p text:style-name="P4"/>
      <text:p text:style-name="P15"><text:span text:style-name="Strong_20_Emphasis"><text:span text:style-name="T7"><text:s text:c="11"/></text:span></text:span><text:span text:style-name="Strong_20_Emphasis"><text:span text:style-name="T8"><text:tab/><text:tab/><text:tab/><text:tab/><text:tab/><text:tab/><text:tab/></text:span></text:span></text:p>
      <text:p text:style-name="P15"><text:span text:style-name="Strong_20_Emphasis"><text:span text:style-name="T8"><text:tab/><text:tab/><text:tab/></text:span></text:span></text:p>
      <text:p text:style-name="P15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Arial1" svg:font-family="Arial" style:font-family-generic="swiss"/>
    <style:font-face style:name="ProseAntique" svg:font-family="ProseAntiqu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ProseAntique" fo:font-family="ProseAntique, 'Times New Roman'" style:font-pitch="variable" fo:font-size="13pt" style:font-size-asian="13pt" style:font-name-complex="ProseAntique" style:font-family-complex="ProseAntique, 'Times New Roman'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0:00:25.809000000</meta:creation-date>
    <dc:date>2022-04-27T08:45:35.138000000</dc:date>
    <meta:editing-duration>PT27M53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1" meta:page-count="1" meta:paragraph-count="18" meta:word-count="164" meta:character-count="1241" meta:non-whitespace-character-count="1000"/>
  </office:meta>
</office:document-meta>
</file>